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Arial2" svg:font-family="Arial" style:font-pitch="variable"/>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office:font-face-decls>
  <office:automatic-styles>
    <style:style style:name="Table3" style:family="table">
      <style:table-properties style:width="17.339cm" table:align="margins"/>
    </style:style>
    <style:style style:name="Table3.A" style:family="table-column">
      <style:table-column-properties style:column-width="8.67cm" style:rel-column-width="32767*"/>
    </style:style>
    <style:style style:name="Table3.B" style:family="table-column">
      <style:table-column-properties style:column-width="8.67cm" style:rel-column-width="32768*"/>
    </style:style>
    <style:style style:name="Table3.A1" style:family="table-cell">
      <style:table-cell-properties fo:padding="0.097cm" fo:border="none"/>
    </style:style>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text-properties style:font-name="Arial1" fo:font-size="20pt" fo:font-weight="bold" fo:background-color="transparent" style:font-size-asian="20pt" style:font-size-complex="20pt"/>
    </style:style>
    <style:style style:name="P3" style:family="paragraph" style:parent-style-name="Heading">
      <style:paragraph-properties fo:text-align="center" style:justify-single-word="false"/>
      <style:text-properties style:font-name="Arial1"/>
    </style:style>
    <style:style style:name="P4" style:family="paragraph" style:parent-style-name="Text_20_body">
      <style:text-properties style:font-name="Bitstream Charter"/>
    </style:style>
    <style:style style:name="P5" style:family="paragraph" style:parent-style-name="Text_20_body">
      <style:text-properties style:font-name="Bitstream Charter" fo:font-size="10.5pt" fo:font-style="italic" style:font-size-asian="10.5pt" style:font-style-asian="italic" style:font-size-complex="10.5pt" style:font-style-complex="italic"/>
    </style:style>
    <style:style style:name="P6" style:family="paragraph" style:parent-style-name="Text_20_body">
      <style:text-properties style:font-name="Arial1"/>
    </style:style>
    <style:style style:name="P7" style:family="paragraph" style:parent-style-name="Standard">
      <style:paragraph-properties fo:text-align="end" style:justify-single-word="false" fo:padding="0.074cm" fo:border-left="none" fo:border-right="none" fo:border-top="none" fo:border-bottom="0.002cm solid #000000"/>
      <style:text-properties style:font-name="Bitstream Charter"/>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text-properties fo:font-size="12pt"/>
    </style:style>
    <style:style style:name="P10" style:family="paragraph" style:parent-style-name="Table_20_Contents">
      <style:paragraph-properties fo:text-align="end" style:justify-single-word="false"/>
    </style:style>
    <style:style style:name="T1" style:family="text">
      <style:text-properties fo:font-size="14pt" fo:font-weight="bold" fo:background-color="transparent" style:font-size-asian="14pt" style:font-size-complex="14pt"/>
    </style:style>
    <style:style style:name="T2" style:family="text">
      <style:text-properties fo:font-size="14pt" fo:font-style="italic" fo:font-weight="bold" fo:background-color="transparent" style:font-size-asian="14pt" style:font-style-asian="italic" style:font-size-complex="14pt" style:font-style-complex="italic"/>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top="0cm" fo:margin-bottom="0cm" style:vertical-pos="from-top" style:vertical-rel="paragraph" style:horizontal-pos="from-left" style:horizontal-rel="paragraph" fo:padding="0.55cm" fo:border="0.002cm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4" text:anchor-type="paragraph" svg:x="0.049cm" svg:y="0cm" svg:width="18.443cm" draw:z-index="0"><draw:text-box fo:min-height="26.254cm"><text:p text:style-name="P2">Formulaire d'adhésion association</text:p><text:p text:style-name="P3"><text:span text:style-name="T1">(</text:span><text:span text:style-name="T2">Association pour la Promotion et la Recherche en Informatique Libre)</text:span></text:p><text:p text:style-name="Text_20_body"/><table:table table:name="Table3" table:style-name="Table3"><table:table-column table:style-name="Table3.A"/><table:table-column table:style-name="Table3.B"/><table:table-header-rows><table:table-row><table:table-cell table:style-name="Table3.A1" office:value-type="string"><text:p text:style-name="P4">Dénomination : ............................................................................................................................................................................................</text:p><text:p text:style-name="P4"/><text:p text:style-name="P4">N° SIRET :. ...................................................</text:p><text:p text:style-name="P4"/><text:p text:style-name="P4"/><text:p text:style-name="P4"/><text:p text:style-name="P4">Nom du représentant au sein de l'association:</text:p><text:p text:style-name="P4">..............................................................................................................................................</text:p><text:p text:style-name="P4">Téléphone :..................................................</text:p><text:p text:style-name="P4">Courriel:.......................................................</text:p></table:table-cell><table:table-cell table:style-name="Table3.A1" office:value-type="string"><text:p text:style-name="P4">Adresse : ......................................................................................................................................................................................................</text:p><text:p text:style-name="P4"/><text:p text:style-name="P4">Code Postal : ................................................</text:p><text:p text:style-name="P4">Ville : ............................................................</text:p><text:p text:style-name="P4">Pays : ............................................................</text:p><text:p text:style-name="P4"/><text:p text:style-name="P4"><text:bookmark-start text:name="DDE_LINK1"/>Téléphone :..................................................</text:p><text:p text:style-name="P4">Fax :..........................................................</text:p><text:p text:style-name="P4">Courriel:.......................................................<text:bookmark-end text:name="DDE_LINK1"/></text:p><text:p text:style-name="P4">SiteInternet : .................................................</text:p><text:p text:style-name="P4"/></table:table-cell></table:table-row></table:table-header-rows></table:table><text:p text:style-name="P6"/><text:p text:style-name="P4"/><text:p text:style-name="P4">Montant de la cotisation : ................................................. (voir page 2 le barème de cotisation)</text:p><text:p text:style-name="P4"/><text:p text:style-name="P7"/><text:p text:style-name="P4">Motivations pour rejoindre <text:s/>l'association :</text:p><text:p text:style-name="P4">.......................................................................................................................................................................................................................................................................................................................................................................................................................................................................................................................................................................................................</text:p><text:p text:style-name="P4"/><text:p text:style-name="P4">Nous déclarons souhaiter devenir membre de l'Association pour la Promotion et la Recherche en Informatique Libre. À ce titre, nous reconnaissons avoir pris connaissance des statuts et du règlement intérieur.</text:p><text:p text:style-name="P4">Fait à <text:s text:c="31"/>, <text:s/>le __/__/____ </text:p><text:p text:style-name="P4">cachet et signature :</text:p><text:p text:style-name="P4"/><text:p text:style-name="P5">Conformément à la Loi « Informatique et Libertés » du 6 janvier 1978, vous disposez d'un droit d'accès et de rectification aux données personnelles vous concernant. Si vous souhaitez exercer ce droit, contactez l'association à l'adresse <text:a xlink:type="simple" xlink:href="mailto:contact@april.org">contact@april.org</text:a>.</text:p><text:p text:style-name="P5"/><text:p text:style-name="P5"/></draw:text-box></draw:frame></text:p>
      <text:p text:style-name="P8"><text:soft-page-break/>Grille de cotisation</text:p>
      <text:p text:style-name="P8"/>
      <text:p text:style-name="Standard">Au 23/03/2006, la nouvelle grille de cotisation des associations est la suivante (l<text:span text:style-name="T3">es cotisations sont valables de date d'adhésion à date anniversaire de l'adhésion) </text:span><text:span text:style-name="T4">:</text:span></text:p>
      <text:p text:style-name="Standard"/>
      <table:table table:name="Table1" table:style-name="Table1">
        <table:table-column table:style-name="Table1.A"/>
        <table:table-column table:style-name="Table1.B"/>
        <table:table-row>
          <table:table-cell table:style-name="Table1.A1" office:value-type="string">
            <text:p text:style-name="Table_20_Contents">Budget</text:p>
          </table:table-cell>
          <table:table-cell table:style-name="Table1.B1" office:value-type="string">
            <text:p text:style-name="Table_20_Contents">Montant minimal de la cotisation (sauf cas de dispense)</text:p>
          </table:table-cell>
        </table:table-row>
        <table:table-row>
          <table:table-cell table:style-name="Table1.A2" office:value-type="string">
            <text:p text:style-name="Standard">jusqu'à 10 000 EUR </text:p>
          </table:table-cell>
          <table:table-cell table:style-name="Table1.B2" office:value-type="string">
            <text:p text:style-name="P10">de 10 EUR à 100 EUR au choix de l'adhérent</text:p>
          </table:table-cell>
        </table:table-row>
        <table:table-row>
          <table:table-cell table:style-name="Table1.A2" office:value-type="string">
            <text:p text:style-name="Standard">de 10 000 EUR jusqu'à 0,1 M EUR </text:p>
          </table:table-cell>
          <table:table-cell table:style-name="Table1.B2" office:value-type="string">
            <text:p text:style-name="P10">100 EUR</text:p>
          </table:table-cell>
        </table:table-row>
        <table:table-row>
          <table:table-cell table:style-name="Table1.A2" office:value-type="string">
            <text:p text:style-name="Standard">De 0,1 à 0,3 M EUR</text:p>
          </table:table-cell>
          <table:table-cell table:style-name="Table1.B2" office:value-type="string">
            <text:p text:style-name="P10">250 EUR</text:p>
          </table:table-cell>
        </table:table-row>
        <table:table-row>
          <table:table-cell table:style-name="Table1.A2" office:value-type="string">
            <text:p text:style-name="Standard">De 0,3 à 0,5 M EUR</text:p>
          </table:table-cell>
          <table:table-cell table:style-name="Table1.B2" office:value-type="string">
            <text:p text:style-name="P10">500 EUR</text:p>
          </table:table-cell>
        </table:table-row>
        <table:table-row>
          <table:table-cell table:style-name="Table1.A2" office:value-type="string">
            <text:p text:style-name="Standard">De 0,5 à 3 M EUR</text:p>
          </table:table-cell>
          <table:table-cell table:style-name="Table1.B2" office:value-type="string">
            <text:p text:style-name="P10">750 EUR</text:p>
          </table:table-cell>
        </table:table-row>
        <table:table-row>
          <table:table-cell table:style-name="Table1.A2" office:value-type="string">
            <text:p text:style-name="Standard">De 3 à 5 M EUR<text:tab/></text:p>
          </table:table-cell>
          <table:table-cell table:style-name="Table1.B2" office:value-type="string">
            <text:p text:style-name="P10">1 500 EUR</text:p>
          </table:table-cell>
        </table:table-row>
        <table:table-row>
          <table:table-cell table:style-name="Table1.A2" office:value-type="string">
            <text:p text:style-name="Standard">Supérieur à 5 M EUR </text:p>
          </table:table-cell>
          <table:table-cell table:style-name="Table1.B2" office:value-type="string">
            <text:p text:style-name="P10">2 500 EUR</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Arial2" svg:font-family="Arial" style:font-pitch="variable"/>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2"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6pt" fo:font-weight="bold" style:font-name-asian="HG Mincho Light J" style:font-size-asian="14pt" style:font-name-complex="Tahoma" style:font-size-complex="14pt"/>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APRIL c/o M. Loïc Dayot, 14 rue des Panoyaux 75020 Paris</text:p>
        <text:p text:style-name="P1"/>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4-10T15:24:15</meta:creation-date>
    <dc:date>2008-11-04T12:38:57</dc:date>
    <dc:language>fr-FR</dc:language>
    <meta:editing-cycles>10</meta:editing-cycles>
    <meta:editing-duration>PT12M40S</meta:editing-duration>
    <meta:user-defined meta:name="Info 1"/>
    <meta:user-defined meta:name="Info 2"/>
    <meta:user-defined meta:name="Info 3"/>
    <meta:user-defined meta:name="Info 4"/>
    <meta:document-statistic meta:table-count="2" meta:image-count="0" meta:object-count="0" meta:page-count="2" meta:paragraph-count="42" meta:word-count="237" meta:character-count="3145"/>
  </office:meta>
</office:document-meta>
</file>